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000000D78279ADB0F.jpg"/>
  <manifest:file-entry manifest:media-type="image/jpeg" manifest:full-path="Pictures/10000000000009A000000D7897394B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501cm" svg:height="23.089cm" draw:z-index="0"><draw:image xlink:href="Pictures/10000000000009A000000D78279ADB0F.jpg" xlink:type="simple" xlink:show="embed" xlink:actuate="onLoad"/></draw:frame> </text:p>
      <text:p text:style-name="Standard"/>
      <text:p text:style-name="Standard"><draw:frame draw:style-name="fr1" draw:name="Графический объект2" text:anchor-type="paragraph" svg:width="16.501cm" svg:height="23.089cm" draw:z-index="1"><draw:image xlink:href="Pictures/10000000000009A000000D7897394B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птоп</meta:initial-creator>
    <dc:creator>Лариса Мамаева</dc:creator>
    <meta:editing-cycles>2</meta:editing-cycles>
    <meta:creation-date>2017-02-13T12:02:00</meta:creation-date>
    <dc:date>2017-02-14T22:41:03.61</dc:date>
    <meta:editing-duration>PT29S</meta:editing-duration>
    <meta:generator>OpenOffice/4.1.2$Win32 OpenOffice.org_project/412m3$Build-9782</meta:generator>
    <meta:document-statistic meta:table-count="0" meta:image-count="2" meta:object-count="0" meta:page-count="2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